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12" style:family="table-column">
      <style:table-column-properties style:column-width="0.3194in"/>
    </style:style>
    <style:style style:name="TableColumn13" style:family="table-column">
      <style:table-column-properties style:column-width="0.9569in"/>
    </style:style>
    <style:style style:name="TableColumn14" style:family="table-column">
      <style:table-column-properties style:column-width="0.8861in"/>
    </style:style>
    <style:style style:name="TableColumn15" style:family="table-column">
      <style:table-column-properties style:column-width="1.2798in"/>
    </style:style>
    <style:style style:name="TableColumn16" style:family="table-column">
      <style:table-column-properties style:column-width="0.8854in"/>
    </style:style>
    <style:style style:name="TableColumn17" style:family="table-column">
      <style:table-column-properties style:column-width="0.6895in"/>
    </style:style>
    <style:style style:name="TableColumn18" style:family="table-column">
      <style:table-column-properties style:column-width="0.984in"/>
    </style:style>
    <style:style style:name="TableColumn19" style:family="table-column">
      <style:table-column-properties style:column-width="0.9847in"/>
    </style:style>
    <style:style style:name="TableColumn20" style:family="table-column">
      <style:table-column-properties style:column-width="1.7715in"/>
    </style:style>
    <style:style style:name="TableColumn21" style:family="table-column">
      <style:table-column-properties style:column-width="0.6888in"/>
    </style:style>
    <style:style style:name="TableColumn22" style:family="table-column">
      <style:table-column-properties style:column-width="0.4958in"/>
    </style:style>
    <style:style style:name="Table11" style:family="table">
      <style:table-properties style:width="9.9423in" fo:margin-left="0in" table:align="left"/>
    </style:style>
    <style:style style:name="TableRow23" style:family="table-row">
      <style:table-row-properties style:min-row-height="0.2444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6" style:family="table-row">
      <style:table-row-properties style:min-row-height="0.4152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ableRow69" style:family="table-row">
      <style:table-row-properties style:min-row-height="0.4152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ableRow92" style:family="table-row">
      <style:table-row-properties style:min-row-height="0.4152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ableRow115" style:family="table-row">
      <style:table-row-properties style:min-row-height="0.4152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ableRow138" style:family="table-row">
      <style:table-row-properties style:min-row-height="0.4152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ableRow161" style:family="table-row">
      <style:table-row-properties style:min-row-height="0.4152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ableRow184" style:family="table-row">
      <style:table-row-properties style:min-row-height="0.4152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ableRow207" style:family="table-row">
      <style:table-row-properties style:min-row-height="0.4152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ableRow230" style:family="table-row">
      <style:table-row-properties style:min-row-height="0.4152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ableRow253" style:family="table-row">
      <style:table-row-properties style:min-row-height="0.4152in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P27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7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7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279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<text:s text:c="35"/>(</text:span><text:span text:style-name="T3">申請</text:span><text:span text:style-name="T4">班級</text:span><text:span text:style-name="T5">)</text:span><text:span text:style-name="T6">微型電動二輪車申請</text:span><text:span text:style-name="T7">到校</text:span><text:span text:style-name="T8">領牌</text:span><text:span text:style-name="T9">名</text:span><text:span text:style-name="T10">冊</text:span></text:p>
      <text:p text:style-name="內文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編號</text:p>
          </table:table-cell>
          <table:table-cell table:style-name="TableCell26">
            <text:p text:style-name="P27">A車主名稱</text:p>
          </table:table-cell>
          <table:table-cell table:style-name="TableCell28">
            <text:p text:style-name="P29">B出廠證明/發票(可切結)</text:p>
          </table:table-cell>
          <table:table-cell table:style-name="TableCell30">
            <text:p text:style-name="P31">C強制險號碼</text:p>
          </table:table-cell>
          <table:table-cell table:style-name="TableCell32">
            <text:p text:style-name="P33">D身分證/居留證</text:p>
          </table:table-cell>
          <table:table-cell table:style-name="TableCell34">
            <text:p text:style-name="P35">E是否未滿18歲</text:p>
          </table:table-cell>
          <table:table-cell table:style-name="TableCell36">
            <text:p text:style-name="P37">F牌照號碼是否須選號</text:p>
          </table:table-cell>
          <table:table-cell table:style-name="TableCell38">
            <text:p text:style-name="P39">G車架號碼</text:p>
          </table:table-cell>
          <table:table-cell table:style-name="TableCell40">
            <text:p text:style-name="P41">H車主地址</text:p>
          </table:table-cell>
          <table:table-cell table:style-name="TableCell42">
            <text:p text:style-name="P43">I車主電話</text:p>
          </table:table-cell>
          <table:table-cell table:style-name="TableCell44">
            <text:p text:style-name="P45">備註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2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3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4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5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6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7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8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9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10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</table:table>
      <text:p text:style-name="P276">調查說明：</text:p>
      <text:p text:style-name="P277">1.強制險須完成投保才可以申請。</text:p>
      <text:p text:style-name="P278">2.未滿18歲購車切結書。</text:p>
      <text:p text:style-name="內文"><text:span text:style-name="T279">3.請於111年12月9日完成送回教官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1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臺中所-車輛管理科-張登翔</meta:initial-creator>
    <dc:creator>user</dc:creator>
    <meta:creation-date>2022-11-29T05:57:00Z</meta:creation-date>
    <dc:date>2022-11-29T06:07:00Z</dc:date>
    <meta:template xlink:href="Normal" xlink:type="simple"/>
    <meta:editing-cycles>3</meta:editing-cycles>
    <meta:editing-duration>PT660S</meta:editing-duration>
    <meta:document-statistic meta:page-count="1" meta:paragraph-count="1" meta:word-count="49" meta:character-count="328" meta:row-count="2" meta:non-whitespace-character-count="280"/>
  </office:meta>
</office:document-meta>
</file>