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44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text-align="justify" style:justify-single-word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0.635cm" svg:y="-0.953cm" svg:width="2.54cm" svg:height="0.953cm" draw:z-index="0"><draw:text-box><text:p text:style-name="P12">個人使用</text:p></draw:text-box></draw:frame>利害關係人申請公職人員迴避申請書（範例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2">出生年月日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身分證明文件字號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1-29T08:09:00</meta:creation-date>
    <dc:date>2021-04-07T16:13:34.201000000</dc:date>
    <meta:editing-duration>PT1M3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