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0" style:parent-style-name="內文" style:family="paragraph">
      <style:paragraph-properties fo:text-align="justify"/>
      <style:text-properties style:font-name="Times New Roman" style:font-name-asian="標楷體"/>
    </style:style>
    <style:style style:name="P11" style:parent-style-name="內文" style:family="paragraph">
      <style:paragraph-properties fo:text-align="justify"/>
      <style:text-properties style:font-name="Times New Roman" style:font-name-asian="標楷體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門市影集欣賞感想-105學年度</text:p>
      <text:p text:style-name="P2"><text:span text:style-name="T3">商一</text:span><text:span text:style-name="T4"><text:s text:c="4"/></text:span><text:span text:style-name="T5">座號：</text:span><text:span text:style-name="T6"><text:s text:c="4"/></text:span><text:span text:style-name="T7">姓名：</text:span><text:span text:style-name="T8"><text:s text:c="5"/></text:span></text:p>
      <text:list text:style-name="LFO1" text:continue-numbering="true">
        <text:list-item>
          <text:p text:style-name="P9">尼采老師的主題與主角(5分)</text:p>
        </text:list-item>
      </text:list>
      <text:p text:style-name="P10"/>
      <text:p text:style-name="P11"/>
      <text:p text:style-name="P12"/>
      <text:list text:style-name="LFO1" text:continue-numbering="true">
        <text:list-item>
          <text:p text:style-name="P13">對於一個從事便利商店的店員來說，你認為男主角的態度是否正確?<text:s/>若認同，你最欣賞甚麼?若不認同，你最不欣賞甚麼?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對於一個便利商店店員遇到緊急事件的處理方式，您認為男主角作了些甚麼?與我們所學的門市危機處理有何差異?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4.在店中遇到態度不佳客人的問題，那位便利商店店員是如何處理的?換作是你，你認為怎樣才是處理客訴的最佳方式?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進校-教學</meta:initial-creator>
    <dc:creator>Owner</dc:creator>
    <meta:creation-date>2019-01-01T21:42:00Z</meta:creation-date>
    <dc:date>2019-01-01T21:46:00Z</dc:date>
    <meta:print-date>2014-11-10T09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