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5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margin-right="0.0013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1.3375in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1.3576in"/>
    </style:style>
    <style:style style:name="Table11" style:family="table">
      <style:table-properties style:width="6.7083in" fo:margin-left="0in" table:align="left"/>
    </style:style>
    <style:style style:name="TableRow19" style:family="table-row">
      <style:table-row-properties style:min-row-height="0.556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868in" fo:margin-right="-0.0666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 fo:text-indent="0.3201in"/>
      <style:text-properties style:font-name-asian="標楷體"/>
    </style:style>
    <style:style style:name="TableRow30" style:family="table-row">
      <style:table-row-properties style:min-row-height="0.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right="-0.0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39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8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2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text-scale="9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text-scale="9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8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8pt" style:font-size-asian="8pt" style:font-size-complex="8pt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="華康魏碑體" style:font-name-asian="華康魏碑體"/>
    </style:style>
    <style:style style:name="P115" style:parent-style-name="內文" style:family="paragraph">
      <style:text-properties style:font-name="新細明體" style:font-name-complex="新細明體"/>
    </style:style>
    <style:style style:name="P116" style:parent-style-name="內文" style:family="paragraph">
      <style:paragraph-properties fo:margin-left="-0.375in">
        <style:tab-stops/>
      </style:paragraph-properties>
    </style:style>
    <style:style style:name="T117" style:parent-style-name="預設段落字型" style:family="text">
      <style:text-properties style:font-name-asian="華康特粗楷體" fo:font-size="10pt" style:font-size-asian="10pt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119" style:parent-style-name="內文" style:family="paragraph">
      <style:paragraph-properties style:line-height-at-least="0.1666in" fo:margin-right="-0.158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end" fo:margin-right="0.0013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end" fo:margin-right="0.0013in"/>
      <style:text-properties style:font-name="標楷體" style:font-name-asian="標楷體" fo:font-size="10pt" style:font-size-asian="10pt" style:font-size-complex="10pt"/>
    </style:style>
    <style:style style:name="TableColumn128" style:family="table-column">
      <style:table-column-properties style:column-width="1.3375in"/>
    </style:style>
    <style:style style:name="TableColumn129" style:family="table-column">
      <style:table-column-properties style:column-width="1.3375in"/>
    </style:style>
    <style:style style:name="TableColumn130" style:family="table-column">
      <style:table-column-properties style:column-width="0.8076in"/>
    </style:style>
    <style:style style:name="TableColumn131" style:family="table-column">
      <style:table-column-properties style:column-width="0.5305in"/>
    </style:style>
    <style:style style:name="TableColumn132" style:family="table-column">
      <style:table-column-properties style:column-width="0.7916in"/>
    </style:style>
    <style:style style:name="TableColumn133" style:family="table-column">
      <style:table-column-properties style:column-width="0.5458in"/>
    </style:style>
    <style:style style:name="TableColumn134" style:family="table-column">
      <style:table-column-properties style:column-width="1.3576in"/>
    </style:style>
    <style:style style:name="Table127" style:family="table">
      <style:table-properties style:width="6.7083in" fo:margin-left="0in" table:align="left"/>
    </style:style>
    <style:style style:name="TableRow135" style:family="table-row">
      <style:table-row-properties style:min-row-height="0.5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868in" fo:margin-right="-0.066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3333in"/>
      <style:text-properties style:font-name-asian="標楷體"/>
    </style:style>
    <style:style style:name="P145" style:parent-style-name="內文" style:family="paragraph">
      <style:paragraph-properties fo:text-align="center" fo:text-indent="0.4166in"/>
      <style:text-properties style:font-name-asian="標楷體"/>
    </style:style>
    <style:style style:name="TableRow146" style:family="table-row">
      <style:table-row-properties style:min-row-height="0.781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right="-0.0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187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4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8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2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text-scale="9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text-scale="9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83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8pt" style:font-size-asian="8pt" style:font-size-complex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="華康魏碑體" style:font-name-asian="華康魏碑體"/>
    </style:style>
    <style:style style:name="T230" style:parent-style-name="預設段落字型" style:family="text">
      <style:text-properties style:font-name="華康魏碑體" style:font-name-asian="華康魏碑體"/>
    </style:style>
    <style:style style:name="T231" style:parent-style-name="預設段落字型" style:family="text">
      <style:text-properties style:font-name="華康魏碑體" style:font-name-asian="華康魏碑體"/>
    </style:style>
    <style:style style:name="T232" style:parent-style-name="預設段落字型" style:family="text">
      <style:text-properties style:font-name="華康魏碑體" style:font-name-asian="華康魏碑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花蓮高商</text:span><text:span text:style-name="T3"><text:s/></text:span><text:span text:style-name="T4">使用</text:span><text:span text:style-name="T5">場地設施及設備</text:span><text:span text:style-name="T6">申請單</text:span></text:p>
      <text:p text:style-name="P7"><text:span text:style-name="T8">【此聯由</text:span><text:span text:style-name="T9">總務處</text:span><text:span text:style-name="T10">存留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/班級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columns-spanned="2">
            <text:p text:style-name="P26">使用時間</text:p>
          </table:table-cell>
          <table:covered-table-cell/>
          <table:table-cell table:style-name="TableCell27" table:number-columns-spanned="2">
            <text:p text:style-name="P28">年　<text:s text:c="2"/>月<text:s/>　日</text:p>
            <text:p text:style-name="P29">時至<text:s text:c="3"/>時止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借用地點</text:p>
            <text:p text:style-name="P33">（請勾選）</text:p>
          </table:table-cell>
          <table:table-cell table:style-name="TableCell34" table:number-columns-spanned="2">
            <text:p text:style-name="P35">□<text:s/>資訊館一樓階梯教室</text:p>
            <text:p text:style-name="P36">□<text:s/>資訊館二樓會議室</text:p>
            <text:p text:style-name="內文"><text:span text:style-name="T37">□</text:span><text:span text:style-name="T38"><text:s/></text:span><text:span text:style-name="T39">圖書館</text:span><text:span text:style-name="T40">二</text:span><text:span text:style-name="T41">樓會議室</text:span></text:p>
          </table:table-cell>
          <table:covered-table-cell/>
          <table:table-cell table:style-name="TableCell42" table:number-columns-spanned="4">
            <text:p text:style-name="P43">□<text:s/>行政教學大樓三樓會議室</text:p>
            <text:p text:style-name="P44"><text:span text:style-name="T45">□</text:span><text:span text:style-name="T46"><text:s/>行政教學大樓三樓團體</text:span><text:span text:style-name="T47">諮商</text:span><text:span text:style-name="T48">室</text:span><text:span text:style-name="T49">(原校史室)</text:span></text:p>
            <text:p text:style-name="內文"><text:span text:style-name="T50">□</text:span><text:span text:style-name="T51"><text:s/>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□<text:s/>普通教室: ________________ (非正常上課時間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內容性質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預定人數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需使用器材</text:p>
          </table:table-cell>
          <table:table-cell table:style-name="TableCell68" table:number-columns-spanned="3">
            <text:p text:style-name="P69"><text:span text:style-name="T70">□</text:span><text:span text:style-name="T71"><text:s/>冷氣 <text:s text:c="5"/></text:span><text:span text:style-name="T72">□</text:span><text:span text:style-name="T73"><text:s/>麥克風</text:span><text:span text:style-name="T74"><text:line-break/>□</text:span><text:span text:style-name="T75"><text:s/>電腦 <text:s text:c="5"/></text:span><text:span text:style-name="T76">□</text:span><text:span text:style-name="T77"><text:s/>投影機<text:s/></text:span></text:p>
            <text:p text:style-name="P78"><text:span text:style-name="T79">□</text:span><text:span text:style-name="T80"><text:s/>其它____________<text:s/></text:span></text:p>
          </table:table-cell>
          <table:covered-table-cell/>
          <table:covered-table-cell/>
          <table:table-cell table:style-name="TableCell81" table:number-columns-spanned="2">
            <text:p text:style-name="P82">備註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學生</text:span><text:span text:style-name="T89">申請人</text:span></text:p>
          </table:table-cell>
          <table:table-cell table:style-name="TableCell90">
            <text:p text:style-name="P91">導師／教職員</text:p>
          </table:table-cell>
          <table:table-cell table:style-name="TableCell92" table:number-columns-spanned="2">
            <text:p text:style-name="P93"><text:span text:style-name="T94">申請單位主管</text:span></text:p>
          </table:table-cell>
          <table:covered-table-cell/>
          <table:table-cell table:style-name="TableCell95" table:number-columns-spanned="2">
            <text:p text:style-name="P96"><text:span text:style-name="T97">庶務組長</text:span></text:p>
          </table:table-cell>
          <table:covered-table-cell/>
          <table:table-cell table:style-name="TableCell98">
            <text:p text:style-name="P99"><text:span text:style-name="T100">總務主任</text:span></text:p>
          </table:table-cell>
        </table:table-row>
        <table:table-row table:style-name="TableRow101">
          <table:table-cell table:style-name="TableCell102">
            <text:p text:style-name="P103">(限本校學生)</text:p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>註：校外機關團體一律使用正式公文申請場地；活動中心請另洽體育組申請。</text:p>
      <text:p text:style-name="P115"/>
      <text:p text:style-name="P116"><text:span text:style-name="T117"><draw:connector draw:type="line" svg:x1="-0.125in" svg:y1="0.14583in" svg:x2="6in" svg:y2="0.14583in" draw:z-index="251657728" draw:id="id0" draw:style-name="a1" draw:name="Line 2" text:anchor-type="paragraph"><svg:title/><svg:desc/></draw:connector></text:span><text:span text:style-name="T118"></text:span></text:p>
      <text:p text:style-name="P119"><text:span text:style-name="T120">國立花蓮高商</text:span><text:span text:style-name="T121"><text:s/></text:span><text:span text:style-name="T122">使用</text:span><text:span text:style-name="T123">場地設施及設備</text:span><text:span text:style-name="T124">申請單</text:span></text:p>
      <text:p text:style-name="P125">【此聯由借用單位存留】</text:p>
      <text:p text:style-name="P126">如借用普通教室者由教官室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申請單位/班級</text:p>
          </table: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2">
            <text:p text:style-name="P142">使用時間</text:p>
          </table:table-cell>
          <table:covered-table-cell/>
          <table:table-cell table:style-name="TableCell143" table:number-columns-spanned="2">
            <text:p text:style-name="P144">年　<text:s text:c="2"/>月<text:s/>　日</text:p>
            <text:p text:style-name="P145">時至<text:s text:c="3"/>時止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借用地點</text:p>
            <text:p text:style-name="P149">（請勾選）</text:p>
          </table:table-cell>
          <table:table-cell table:style-name="TableCell150" table:number-columns-spanned="2">
            <text:p text:style-name="P151">□<text:s/>資訊館一樓階梯教室</text:p>
            <text:p text:style-name="P152">□<text:s/>資訊館二樓會議室</text:p>
            <text:p text:style-name="內文"><text:span text:style-name="T153">□</text:span><text:span text:style-name="T154"><text:s/></text:span><text:span text:style-name="T155">圖書館</text:span><text:span text:style-name="T156">二</text:span><text:span text:style-name="T157">樓會議室</text:span></text:p>
          </table:table-cell>
          <table:covered-table-cell/>
          <table:table-cell table:style-name="TableCell158" table:number-columns-spanned="4">
            <text:p text:style-name="P159">□<text:s/>行政教學大樓三樓會議室</text:p>
            <text:p text:style-name="P160"><text:span text:style-name="T161">□</text:span><text:span text:style-name="T162"><text:s/>行政教學大樓三樓團體</text:span><text:span text:style-name="T163">諮商</text:span><text:span text:style-name="T164">室</text:span><text:span text:style-name="T165">(原校史室)</text:span></text:p>
            <text:p text:style-name="內文"><text:span text:style-name="T166">□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□<text:s/>普通教室: ________________ (非正常上課時間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內容性質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預定人數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需使用器材</text:p>
          </table:table-cell>
          <table:table-cell table:style-name="TableCell183" table:number-columns-spanned="3">
            <text:p text:style-name="P184"><text:span text:style-name="T185">□</text:span><text:span text:style-name="T186"><text:s/>冷氣 <text:s text:c="5"/></text:span><text:span text:style-name="T187">□</text:span><text:span text:style-name="T188"><text:s/>麥克風</text:span><text:span text:style-name="T189"><text:line-break/>□</text:span><text:span text:style-name="T190"><text:s/>電腦 <text:s text:c="5"/></text:span><text:span text:style-name="T191">□</text:span><text:span text:style-name="T192"><text:s/>投影機</text:span></text:p>
            <text:p text:style-name="P193"><text:span text:style-name="T194">□</text:span><text:span text:style-name="T195"><text:s/>其它____________</text:span></text:p>
          </table:table-cell>
          <table:covered-table-cell/>
          <table:covered-table-cell/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學生</text:span><text:span text:style-name="T204">申請人</text:span></text:p>
          </table:table-cell>
          <table:table-cell table:style-name="TableCell205">
            <text:p text:style-name="P206">導師／教職員</text:p>
          </table:table-cell>
          <table:table-cell table:style-name="TableCell207" table:number-columns-spanned="2">
            <text:p text:style-name="P208"><text:span text:style-name="T209">申請單位主管</text:span></text:p>
          </table:table-cell>
          <table:covered-table-cell/>
          <table:table-cell table:style-name="TableCell210" table:number-columns-spanned="2">
            <text:p text:style-name="P211"><text:span text:style-name="T212">庶務組長</text:span></text:p>
          </table:table-cell>
          <table:covered-table-cell/>
          <table:table-cell table:style-name="TableCell213">
            <text:p text:style-name="P214"><text:span text:style-name="T215">總務主任</text:span></text:p>
          </table:table-cell>
        </table:table-row>
        <table:table-row table:style-name="TableRow216">
          <table:table-cell table:style-name="TableCell217">
            <text:p text:style-name="P218">(限本校學生)</text:p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內文"><text:span text:style-name="T229">註：校外機關團體一律使用正式公文申請場地</text:span><text:span text:style-name="T230">；活動中心請</text:span><text:span text:style-name="T231">另洽</text:span><text:span text:style-name="T232">體育組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25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高商　　學年度第　學期使用 資訊館二樓會議室 申請單</dc:title>
    <dc:description/>
    <dc:subject/>
    <meta:initial-creator>aa</meta:initial-creator>
    <dc:creator>阮迎庠</dc:creator>
    <meta:creation-date>2017-04-20T02:38:00Z</meta:creation-date>
    <dc:date>2017-04-20T02:38:00Z</dc:date>
    <meta:print-date>2011-09-02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